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Sazanami Gothic" svg:font-family="'Sazanami Gothic'"/>
    <style:font-face style:name="Sazanami Mincho" svg:font-family="'Sazanami Minch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automatic-styles>
    <style:style style:name="Test1" style:family="table">
      <style:table-properties style:width="6.6931in" table:align="margins"/>
    </style:style>
    <style:style style:name="Test1.A" style:family="table-column">
      <style:table-column-properties style:column-width="1.6729in" style:rel-column-width="16383*"/>
    </style:style>
    <style:style style:name="Test1.D" style:family="table-column">
      <style:table-column-properties style:column-width="1.6736in" style:rel-column-width="16386*"/>
    </style:style>
    <style:style style:name="Test1.A1" style:family="table-cell">
      <style:table-cell-properties fo:padding="0.0382in" fo:border-left="0.0007in solid #000000" fo:border-right="none" fo:border-top="0.0007in solid #000000" fo:border-bottom="0.0007in solid #000000"/>
    </style:style>
    <style:style style:name="Test1.D1" style:family="table-cell">
      <style:table-cell-properties fo:padding="0.0382in" fo:border="0.0007in solid #000000"/>
    </style:style>
    <style:style style:name="Test1.A2" style:family="table-cell">
      <style:table-cell-properties fo:padding="0.0382in" fo:border-left="0.0007in solid #000000" fo:border-right="none" fo:border-top="none" fo:border-bottom="0.0007in solid #000000"/>
    </style:style>
    <style:style style:name="Test1.D2" style:family="table-cell">
      <style:table-cell-properties fo:padding="0.0382in" fo:border-left="0.0007in solid #000000" fo:border-right="0.0007in solid #000000" fo:border-top="none" fo:border-bottom="0.0007in solid #000000"/>
    </style:style>
    <style:style style:name="P1" style:family="paragraph" style:parent-style-name="Text_20_body" style:list-style-name="L1"/>
    <style:style style:name="P2" style:family="paragraph" style:parent-style-name="Text_20_body">
      <style:text-properties fo:font-weight="normal" style:font-weight-asian="normal" style:font-weight-complex="normal"/>
    </style:style>
    <style:style style:name="P3" style:family="paragraph" style:parent-style-name="Text_20_body" style:list-style-name="L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udio Output Tests</text:h>
      <text:p text:style-name="Text_20_body"/>
      <text:h text:style-name="Heading_20_2" text:outline-level="2">Graphic login – unprivileged user</text:h>
      <text:p text:style-name="Text_20_body"/>
      <text:p text:style-name="Text_20_body">Notes:</text:p>
      <text:list xml:id="list284864288" text:style-name="L1">
        <text:list-item>
          <text:p text:style-name="P1">GUI invocation via the Applications menu was used in all cases</text:p>
        </text:list-item>
        <text:list-item>
          <text:p text:style-name="P1">An effort is was to find, and release spurious locks on audio resources before each program was invoked. KDE is is commonly at fault in these cases (e.g., with knotify4 opening a file in /dev/snd and not releasing it when it has done its (by the way, in my case unwanted) audio notification (usually of some event that is of no interest to me or that is already obvious). Most of these offenders were found with <text:s/><text:span text:style-name="T1"><text:s/>lsof +c 0 -n | grep "/dev/snd" </text:span><text:span text:style-name="T2">and then the process holding the device file open was killed. Note that there are cases in which there is a legitimate reason for these files to be open (as for example when hdspmixer is being actively used but that is not the case in any of these tests unless otherwise noted.</text:span></text:p>
        </text:list-item>
        <text:list-item>
          <text:p text:style-name="P3">Three audio file formats were tested in each case (flac, wav, mp3). <text:s/>Results marked as successful succeeded for all three formats unless otherwise noted. Results marked as unsuccessful failed for all three formats unless otherwise noted.</text:p>
        </text:list-item>
      </text:list>
      <table:table table:name="Test1" table:style-name="Test1">
        <table:table-column table:style-name="Test1.A" table:number-columns-repeated="3"/>
        <table:table-column table:style-name="Test1.D"/>
        <table:table-header-rows>
          <table:table-row>
            <table:table-cell table:style-name="Test1.A1" office:value-type="string">
              <text:p text:style-name="Table_20_Heading">Program</text:p>
            </table:table-cell>
            <table:table-cell table:style-name="Test1.A1" office:value-type="string">
              <text:p text:style-name="Table_20_Heading">Command</text:p>
            </table:table-cell>
            <table:table-cell table:style-name="Test1.A1" office:value-type="string">
              <text:p text:style-name="Table_20_Heading">Result</text:p>
            </table:table-cell>
            <table:table-cell table:style-name="Test1.D1" office:value-type="string">
              <text:p text:style-name="Table_20_Heading">Notes</text:p>
            </table:table-cell>
          </table:table-row>
        </table:table-header-rows>
        <table:table-row>
          <table:table-cell table:style-name="Test1.A2" office:value-type="string">
            <text:p text:style-name="Table_20_Contents">Audacity</text:p>
          </table:table-cell>
          <table:table-cell table:style-name="Test1.A2" office:value-type="string">
            <text:p text:style-name="Table_20_Contents">audacity</text:p>
          </table:table-cell>
          <table:table-cell table:style-name="Test1.A2" office:value-type="string">
            <text:p text:style-name="Table_20_Contents">successful</text:p>
          </table:table-cell>
          <table:table-cell table:style-name="Test1.D2" office:value-type="string">
            <text:p text:style-name="Table_20_Contents"/>
          </table:table-cell>
        </table:table-row>
        <table:table-row>
          <table:table-cell table:style-name="Test1.A2" office:value-type="string">
            <text:p text:style-name="Table_20_Contents">Amarok</text:p>
          </table:table-cell>
          <table:table-cell table:style-name="Test1.A2" office:value-type="string">
            <text:p text:style-name="Table_20_Contents">amarok %U</text:p>
          </table:table-cell>
          <table:table-cell table:style-name="Test1.A2" office:value-type="string">
            <text:p text:style-name="Table_20_Contents">unsuccessful</text:p>
          </table:table-cell>
          <table:table-cell table:style-name="Test1.D2" office:value-type="string">
            <text:p text:style-name="Table_20_Contents">PulseAudio Sound Server</text:p>
          </table:table-cell>
        </table:table-row>
        <table:table-row>
          <table:table-cell table:style-name="Test1.A2" office:value-type="string">
            <text:p text:style-name="Table_20_Contents">Audacious</text:p>
          </table:table-cell>
          <table:table-cell table:style-name="Test1.A2" office:value-type="string">
            <text:p text:style-name="Table_20_Contents">audacious2 %U</text:p>
          </table:table-cell>
          <table:table-cell table:style-name="Test1.A2" office:value-type="string">
            <text:p text:style-name="Table_20_Contents"><text:bookmark-start text:name="__DdeLink__271_73819038"/>unsuccessful<text:bookmark-end text:name="__DdeLink__271_73819038"/></text:p>
          </table:table-cell>
          <table:table-cell table:style-name="Test1.D2" office:value-type="string">
            <text:p text:style-name="Table_20_Contents">Meter display OK</text:p>
          </table:table-cell>
        </table:table-row>
        <table:table-row>
          <table:table-cell table:style-name="Test1.A2" office:value-type="string">
            <text:p text:style-name="Table_20_Contents">Banshee</text:p>
          </table:table-cell>
          <table:table-cell table:style-name="Test1.A2" office:value-type="string">
            <text:p text:style-name="Table_20_Contents">banshee-1 --redirect-log --play-enqueued %U</text:p>
          </table:table-cell>
          <table:table-cell table:style-name="Test1.A2" office:value-type="string">
            <text:p text:style-name="Table_20_Contents">unsuccessful</text:p>
          </table:table-cell>
          <table:table-cell table:style-name="Test1.D2" office:value-type="string">
            <text:p text:style-name="Table_20_Contents">Played audio streamed from internet. Visual indications that Banshee thinks it is playing.</text:p>
          </table:table-cell>
        </table:table-row>
        <table:table-row>
          <table:table-cell table:style-name="Test1.A2" office:value-type="string">
            <text:p text:style-name="Table_20_Contents">GNOME MPlayer</text:p>
          </table:table-cell>
          <table:table-cell table:style-name="Test1.A2" office:value-type="string">
            <text:p text:style-name="Table_20_Contents">gnome-mplayer %U</text:p>
          </table:table-cell>
          <table:table-cell table:style-name="Test1.A2" office:value-type="string">
            <text:p text:style-name="Table_20_Contents">unsuccessful</text:p>
          </table:table-cell>
          <table:table-cell table:style-name="Test1.D2" office:value-type="string">
            <text:p text:style-name="Table_20_Contents">This applies equally to testing and accepting all defaults, choosing alsa as “Audio Output” and choosing “pulse” as “Audio Output”</text:p>
            <text:p text:style-name="Table_20_Contents"/>
            <text:p text:style-name="Table_20_Contents">Visual indicators show it playing each file</text:p>
          </table:table-cell>
        </table:table-row>
        <table:table-row>
          <table:table-cell table:style-name="Test1.A2" office:value-type="string">
            <text:p text:style-name="Table_20_Contents">Gnome Music Player Client</text:p>
          </table:table-cell>
          <table:table-cell table:style-name="Test1.A2" office:value-type="string">
            <text:p text:style-name="Table_20_Contents">gmpc</text:p>
          </table:table-cell>
          <table:table-cell table:style-name="Test1.A2" office:value-type="string">
            <text:p text:style-name="Table_20_Contents">unsuccessful</text:p>
          </table:table-cell>
          <table:table-cell table:style-name="Test1.D2" office:value-type="string">
            <text:p text:style-name="Table_20_Contents">mpd running ok &amp; reports ”output: Successfully detected a alsa audio device”</text:p>
            <text:p text:style-name="Table_20_Contents"/>
            <text:p text:style-name="Table_20_Contents">Visually reports that it is playing each file</text:p>
          </table:table-cell>
        </table:table-row>
        <text:soft-page-break/>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row>
          <table:table-cell table:style-name="Test1.A2" office:value-type="string">
            <text:p text:style-name="Table_20_Contents"/>
          </table:table-cell>
          <table:table-cell table:style-name="Test1.A2" office:value-type="string">
            <text:p text:style-name="Table_20_Contents"/>
          </table:table-cell>
          <table:table-cell table:style-name="Test1.A2" office:value-type="string">
            <text:p text:style-name="Table_20_Contents"/>
          </table:table-cell>
          <table:table-cell table:style-name="Test1.D2" office:value-type="string">
            <text:p text:style-name="Table_20_Contents"/>
          </table:table-cell>
        </table:table-row>
      </table:table>
      <text:p text:style-name="P2"><text: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Sazanami Gothic" svg:font-family="'Sazanami Gothic'"/>
    <style:font-face style:name="Sazanami Mincho" svg:font-family="'Sazanami Mincho'"/>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azanami Mincho" style:font-size-asian="12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Sazanami Gothic"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sian="Sazanami Mincho"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name-asian="Sazanami Mincho"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asian="Sazanami Gothic" style:font-name-complex="Lohit Devanagar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aig Bourne</meta:initial-creator>
    <meta:creation-date>2011-03-16T11:18:08</meta:creation-date>
    <dc:date>2011-03-16T13:32:38</dc:date>
    <dc:creator>Craig Bourne</dc:creator>
    <meta:editing-duration>PT1H32M34S</meta:editing-duration>
    <meta:editing-cycles>2</meta:editing-cycles>
    <meta:generator>OpenOffice.org/3.3$Linux OpenOffice.org_project/330m20$Build-9567</meta:generator>
    <meta:printed-by>Craig Bourne</meta:printed-by>
    <meta:print-date>2011-03-16T13:31:44</meta:print-date>
    <meta:document-statistic meta:table-count="1" meta:image-count="0" meta:object-count="0" meta:page-count="2" meta:paragraph-count="36" meta:word-count="299" meta:character-count="1762"/>
  </office:meta>
</office:document-meta>
</file>